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arz świadomej zgody opiekuna prawnego/rodzica na udział nieletniego/niepełnoletniego w oddziaływaniu terapeutycznym, psychologicznym, pedagogicznym i diagnostycznym.</text:span></text:p>
      <text:p text:style-name="P1">IMIĘ I NAZWISKO PACJENTA NIELETNIEGO/ NIEPEŁNOLETNIEGO: ...................................................................................................................................................................PESEL ……………………………….................................... Data i miejsce urodzenia………………………………………..</text:p>
      <text:p text:style-name="P1">Adres ……………………………………………………………….. Nr telefonu …………………………………………………………….</text:p>
      <text:p text:style-name="P1">Adres e-mail: ………………………………………. Nr dokumentu tożsamości……………………………………………………</text:p>
      <text:p text:style-name="P1">IMIĘ I NAZWISKO OPIEKUNA PRAWNEGO/ RODZICA KLIENTA NIELETNIEGO/NIEPEŁNOLETNIEGO: ...................................................................................................................................................................PESEL ……………………………….................................... Adres ……………………………………………………………………..</text:p>
      <text:p text:style-name="P1">Nr telefonu ……………………………………………………. Nr dokumentu tożsamości …………………………………………</text:p>
      <text:p text:style-name="P1"><text:s/>1. Ja niżej podpisany(a) wyrażam zgodę na udział mojego podopiecznego w indywidualnych sesjach terapeutycznych/psychologicznych/pedagogicznych/diagnostycznych oferowanych przez POMOST NZOZ w ramach Poradni Psychologicznej .</text:p>
      <text:p text:style-name="P1"><text:s/>2. Zostałem(am) poinformowany(na) przez specjalistę o: <text:span text:style-name="T2"></text:span> proponowanych metodach terapeutycznych/psychologicznych/pedagogicznych/diagnostycznych, o możliwych następstwach ich zastosowania lub zaniechania. <text:span text:style-name="T2"></text:span> </text:p>
      <text:p text:style-name="P1">3.Zostałem(am) również poinformowany(na) o alternatywnych metodach oddziaływań specjalistycznych. </text:p>
      <text:p text:style-name="P1">4. W trakcie rozmowy ze specjalistą miałem(am) możliwość zadania wszelkich pytań dotyczących prowadzonych oddziaływań. Wszystkie moje pytania i wątpliwości zostały wyjaśnione w sposób jasny i zadowalający. </text:p>
      <text:p text:style-name="P1">5. Jako rodzic/opiekun prawny dziecka wyrażam zgodę na przeprowadzenie wspomnianych powyżej oddziaływań u mojego dziecka/podopiecznego. Jednocześnie potwierdzam, że zostałem poinformowany o fakcie, że prowadzenie oddziaływań terapeutycznych/psychologicznych/pedagogicznych/diagnostycznych u dziecka niepełnoletniego, lecz powyżej 16 roku życia, jak i dziecka poniżej 18 roku życia wymagają również jego zgody. </text:p>
      <text:p text:style-name="P1">OŚWIADCZENIE RODZICA / OPIEKUNA PRAWNEGO</text:p>
      <text:p text:style-name="P1"><text:s/>Niniejszym potwierdzam, iż przeczytałem uważnie i zrozumiałem treści zawarte w powyższym formularzu. Oświadczam również, iż rozumiem cel zaproponowanych oddziaływań terapeutycznych, psychologicznych/ pedagogicznych/ diagnostycznych, oraz możliwe ryzyko z nimi związane jak również rokowania, zostały mi wytłumaczone w sposób przystępny i zadowalający.</text:p>
      <text:p text:style-name="P1"><text:bookmark text:name="_GoBack"/>Miejscowość i data <text:s text:c="70"/>Podpis rodzica / opiekuna prawnego </text:p>
      <text:p text:style-name="P1">……………………………….<text:tab/><text:tab/><text:tab/><text:tab/><text:tab/> <text:s text:c="5"/>…………………………………………………………</text:p>
      <text:p text:style-name="P1">Miejscowość i data<text:tab/><text:tab/><text:tab/><text:tab/><text:tab/> Podpis Klienta nieletniego/niepełnoletn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Anna Kowalska</dc:creator>
    <meta:editing-cycles>5</meta:editing-cycles>
    <meta:creation-date>2021-03-12T13:33:00</meta:creation-date>
    <dc:date>2022-04-12T12:44:25.73</dc:date>
    <meta:editing-duration>PT15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39" meta:character-count="2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