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 fo:background-color="#eeeeee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eeeeee">
        <style:background-image/>
      </style:paragraph-properties>
      <style:text-properties fo:color="#64686d" style:font-name="Arial1" fo:font-size="10.5pt" style:font-size-asian="10.5pt" style:font-name-complex="Arial2" style:font-size-complex="10.5pt"/>
    </style:style>
    <style:style style:name="P3" style:family="paragraph" style:parent-style-name="Normal_20__28_Web_29_" style:master-page-name="Standard">
      <style:paragraph-properties fo:margin-top="0cm" fo:margin-bottom="0cm" fo:text-align="justify" style:justify-single-word="false" style:page-number="auto" fo:background-color="#eeeeee">
        <style:background-image/>
      </style:paragraph-properties>
    </style:style>
    <style:style style:name="P4" style:family="paragraph" style:parent-style-name="Normal_20__28_Web_29_">
      <style:paragraph-properties fo:margin-left="0.794cm" fo:margin-right="0cm" fo:margin-top="0cm" fo:margin-bottom="0cm" fo:text-align="justify" style:justify-single-word="false" fo:text-indent="0cm" style:auto-text-indent="false" fo:background-color="#eeeeee">
        <style:background-image/>
      </style:paragraph-properties>
      <style:text-properties fo:color="#64686d" style:font-name="Arial1" fo:font-size="10.5pt" style:font-size-asian="10.5pt" style:font-name-complex="Arial2" style:font-size-complex="10.5pt"/>
    </style:style>
    <style:style style:name="T1" style:family="text">
      <style:text-properties fo:color="#64686d" style:font-name="Arial1" fo:font-size="10.5pt" style:font-size-asian="10.5pt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ieczęć placówki medycznej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DRUK INFORMACJI O PRZETWARZANIU DANYCH OSOBOWYCH PACJENTA</text:span></text:p>
      <text:p text:style-name="P2"/>
      <text:p text:style-name="P1"><text:span text:style-name="T1">Zgodnie z art. 13 ogólnego rozporządzenia o ochronie danych osobowych z dnia 27 kwietnia 2016 r. (Dz. Urz. UE L 119 z 04.05.2016) informuję, iż:<text:line-break/>1) Administratorem <text:s/>danych osobowych Pacjenta jest: Stowarzyszenie Młodzieży i Osób z Problemami Psychicznymi, Ich Rodzin i Przyjaciół „Pomost” w Łodzi przy ul. Próchnika 7.</text:span></text:p>
      <text:p text:style-name="P4"/>
      <text:p text:style-name="P4"/>
      <text:p text:style-name="P1"><text:span text:style-name="T1">2) Kontakt z Inspektorem Ochrony Danych: nie dotyczy.</text:span></text:p>
      <text:p text:style-name="P4"/>
      <text:p text:style-name="P1"><text:span text:style-name="T1">3) Dane osobowe przetwarzane będą w celu prowadzenia przez Administratora danych osobowych działalności leczniczej, w szczególności w celu świadczenia usług medycznych oraz prowadzenia wymaganej przepisami prawa dokumentacji medycznej. Dane są zbierane m.in. w celu korzystania z usług medycznych oraz otrzymywania za pośrednictwem telefonii komórkowej i poczty elektronicznej informacji dotyczących planowanych wizyt ,jak również informacji o działalności medycznej. Pacjent został również poinformowany o celu ich zbierania, dobrowolności podania, prawie wglądu i możliwości ich poprawiania .</text:span><text:bookmark text:name="_GoBack"/><text:span text:style-name="T1"><text:line-break/>4) Podstawą prawną przetwarzania danych w zakresie prowadzenia działalności leczniczej, w tym prowadzenia dokumentacji medycznej, jest art. 6 ust. 1 lit. c rozporządzenia Parlamentu Europejskiego i Rady (UE) 2016/679 z 27 kwietnia 2016 r. w sprawie ochrony osób fizycznych w związku z przetwarzaniem danych osobowych i w sprawie swobodnego przepływu takich danych oraz uchylenia dyrektywy 95/46/WE – dalej: RODO, w zw. z przepisami ustawy z 15.04.2011 r. o działalności leczniczej oraz ustawy z 06.11.2008 r. o prawach pacjenta i Rzeczniku Praw Pacjenta. Podstawą przetwarzania danych w zakresie, jaki jest niezbędny dla ochrony interesów pacjenta, jest również art. 6 ust. 1 lit. d RODO i art. 9 ust. 2 lit. c i h RODO.<text:line-break/>5) Odbiorcami danych osobowych będą wyłącznie podmioty uprawnione do uzyskania danych osobowych na podstawie przepisów prawa , których udział jest niezbędny do realizacji świadczeń medycznych.<text:line-break/>6) Dane osobowe przechowywane będą <text:s/>przez okres przechowywania dokumentacji medycznej czyli przez okres 20 lat, licząc od końca roku kalendarzowego, w którym dokonano ostatniego wpisu, <text:s/>w okresie wskazanym przez art. 29 ustawy o prawach pacjenta i Rzeczniku Praw Pacjenta.<text:line-break/>7) Pacjentowi przysługuje <text:s/>prawo do żądania od Administratora dostępu do swoich danych, ich sprostowania, prawo ograniczenia przetwarzania i prawo przenoszenia danych.<text:line-break/>8) Pacjentowi przysługuje ponadto prawo wniesienia skargi do organu nadzorczego.<text:line-break/>9) Podanie danych osobowych jest dobrowolne, jednak ich niepodanie będzie skutkowało niemożnością wykonania usługi medycznej.<text:line-break/>10) W związku z przetwarzaniem danych osobowych pacjent nie będzie <text:s/>podlegać decyzjom podejmowanym w sposób zautomatyzowany (bez udziału człowieka).</text:span></text:p>
      <text:p text:style-name="P1"><text:span text:style-name="T1">11) Dane osobowe nie będą wykorzystywane do profilowania. Nie zostaną przekazane poza teren Polski / UE / Europejskiego Obszaru Gospodarczego.</text:span></text:p>
      <text:p text:style-name="P2"/>
      <text:p text:style-name="P2"/>
      <text:p text:style-name="P2"/>
      <text:p text:style-name="P2"/>
      <text:p text:style-name="P1"><text:span text:style-name="T1"><text:tab/><text:tab/><text:tab/><text:tab/><text:tab/><text:tab/><text:tab/><text:tab/>-------------------------------------------</text:span></text:p>
      <text:p text:style-name="P1"><text:span text:style-name="T1"><text:tab/><text:tab/><text:tab/><text:tab/><text:tab/><text:tab/><text:tab/><text:tab/> <text:s text:c="4"/>czytelny podpis pacjent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Anna Kowalska</dc:creator>
    <meta:editing-cycles>5</meta:editing-cycles>
    <meta:print-date>2021-07-21T08:40:00</meta:print-date>
    <meta:creation-date>2021-07-21T08:28:00</meta:creation-date>
    <dc:date>2022-04-12T12:42:50.73</dc:date>
    <meta:editing-duration>PT15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07" meta:character-count="2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