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ŚWIADOMA ZGODA PACJENTA NA UDZIELENIE ŚWIADCZEŃ ZDROWOTNYCH <text:s text:c="5"/>ORAZ OŚWIADCZENIA PACJENTA </text:span></text:p>
      <text:p text:style-name="P1">Nazwisko……………………………………………………..…………………Imię…………………………………………………..………… Data i miejsce urodzenia…….......................................... PESEL ……………………………………………………………..</text:p>
      <text:p text:style-name="P1">Adres……………………………………………………….…………………………………………………………………………….……………</text:p>
      <text:p text:style-name="P1">Nr telefonu ………………………………………………… adres e-mail: ……………………………………………………………….</text:p>
      <text:p text:style-name="P1">Nr dokumentu tożsamości………………………… <text:s text:c="9"/>Płeć ………………………………………………………………………</text:p>
      <text:p text:style-name="P1">Prawny opiekun/ Kurator / Opiekun faktyczny pacjenta…………………………………………………………………….. </text:p>
      <text:p text:style-name="P1">Niniejszym, oświadczam, że: </text:p>
      <text:p text:style-name="P1">1. Zostałam zapoznany/a <text:s/>ze szczegółowym opisem proponowanej metody <text:s/>leczenia , celem leczenia <text:s/>i oczekiwanym wynikiem , jak również konsekwencjami nieudzielenia przeze mnie zgody. </text:p>
      <text:p text:style-name="P1">2. Udzieliłem prawdziwych i pełnych <text:s/>odpowiedzi na pytania odnośnie mojego stanu zdrowia, przebytych zabiegów oraz przyjmowanych leków. </text:p>
      <text:p text:style-name="P1">3. W sposób przystępny przedstawiono mi informację o moim stanie zdrowia, rozpoznaniu a także proponowanych metodach diagnostycznych, leczniczych i dających się przewidzieć następstwach ich zastosowania albo zaniechania a ponadto rokowaniu oraz wynikach leczenia. <text:s/></text:p>
      <text:p text:style-name="P1">5. Zostałem/am poinformowany/a <text:s/>o możliwości odwołania przeze mnie udzielonej uprzednio zgody na jakąkolwiek czynność związaną z diagnostyką/leczeniem. </text:p>
      <text:p text:style-name="P1">6. Uzyskałem/am wyczerpujące i zrozumiałe odpowiedzi na wszystkie postawione pytania. <text:s/>Miałem/am możliwość zadawania pytań dotyczących proponowanego postępowania medycznego .</text:p>
      <text:p text:style-name="P1">7. Zostałem/am zapoznany/a z prawami pacjenta. Zostałem/am poinformowany/a o możliwości nieograniczonego dostępu do Karty Praw Pacjenta.</text:p>
      <text:p text:style-name="P1"><text:s/>8. Zostałem/am poinformowany/a i jestem w pełni świadomy/a <text:s/>tego, iż mogę w każdej chwili cofnąć zgodę na zastosowanie określonej metody leczenia.</text:p>
      <text:p text:style-name="P1">9. Wyrażam zgodę/ nie wyrażam zgody* na <text:s/>ewentualne zmodyfikowanie sposobu proponowanej metody leczenia <text:s/>– zgodnie z zasadami wiedzy medycznej, jeśli będzie wymagał tego proces leczenia.</text:p>
      <text:p text:style-name="P1">10. Udzielam zgody/ nie udzielam zgody* na informowanie o stanie mojego zdrowia w pełnym zakresie <text:s/>osoby upoważnionej, <text:s/>(imię, nazwisko, tel. i adres):</text:p>
      <text:p text:style-name="P1">…………………………………………………………………………………………………………………………………………………………….</text:p>
      <text:p text:style-name="P1">11. Udzielam zgody/ nie udzielam zgody* do przekazywania dokumentów, dokumentacji medycznej w moim imieniu osobie upoważnionej, <text:s/>(imię, nazwisko, tel. i adres): ...................................................................................................................................................................</text:p>
      <text:p text:style-name="P1"/>
      <text:p text:style-name="P1">Data i podpis pacjenta/ prawnego opiekuna/ kuratora/opiekuna faktycznego pacjenta* …………………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dc:creator>Anna Kowalska</dc:creator>
    <meta:editing-cycles>10</meta:editing-cycles>
    <meta:print-date>2021-07-21T08:51:00</meta:print-date>
    <meta:creation-date>2021-07-21T07:50:00</meta:creation-date>
    <dc:date>2022-04-12T12:43:27.01</dc:date>
    <meta:editing-duration>PT25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66" meta:character-count="2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